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98cm" fo:margin-bottom="0.298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Heading_20_1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111111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Конспект занятия по аппликации в средней группе «Весёлый снеговик»</text:span></text:h>
      <text:p text:style-name="P1">Конспект занятия по аппликации в средней группе</text:p>
      <text:p text:style-name="P1">«Весёлый снеговик»</text:p>
      <text:p text:style-name="P1">Виды детской деятельности:</text:p>
      <text:p text:style-name="P1">Изобразительная, познавательно-исследовательская, двигательная, игровая, коммуникативная.</text:p>
      <text:p text:style-name="P1">Цели: Учить детей аккуратно вырезать детали, собирать их вместе по образцу, ровно приклеивать; развивать двигательные умения, быстроту, ловкость.</text:p>
      <text:p text:style-name="P1">Задачи: Формировать у детей интерес к аппликации.</text:p>
      <text:p text:style-name="P1">Учить, для большей выразительности, вырезать мелкие детали: глаза, нос-морковку, ведро, руки-веточки.</text:p>
      <text:p text:style-name="P1">Материалы и оборудование: цветная и белая бумага, клей, ножницы, бумажные салфетки. Снеговик из пенопласта. Кегли, снежки из скомканной бумаги.</text:p>
      <text:p text:style-name="P1">Ход мероприятия:</text:p>
      <text:p text:style-name="P1">1. Организационный момент.</text:p>
      <text:p text:style-name="P1">Приветствие. Сообщение темы.</text:p>
      <text:p text:style-name="P1">-Помните, в холодный, зимний день, на прогулке, мы с вами лепили снеговика?</text:p>
      <text:p text:style-name="P1">Раскраснелась детвора-</text:p>
      <text:p text:style-name="P1">Накатали три шара!</text:p>
      <text:p text:style-name="P1"><text:soft-page-break/>Друг на друга их сложили,</text:p>
      <text:p text:style-name="P1">И ведро нагромоздили.</text:p>
      <text:p text:style-name="P1">Нос-морковка, уголь-глазки,</text:p>
      <text:p text:style-name="P1">Снеговик из детской сказки!</text:p>
      <text:p text:style-name="P1">Руки-ветки, рот-конфета…</text:p>
      <text:p text:style-name="P1">Пусть стоит теперь до лета.</text:p>
      <text:p text:style-name="P1">-Из скольки частей мы слепили снеговика?</text:p>
      <text:p text:style-name="P1">(Ответы детей)</text:p>
      <text:p text:style-name="P1">-Самый большой шар-голова?</text:p>
      <text:p text:style-name="P1">(Ответы детей)</text:p>
      <text:p text:style-name="P1">-А как мы его составляли из снежных комков?</text:p>
      <text:p text:style-name="P1">(Ответы детей)</text:p>
      <text:p text:style-name="P1">-Да. А сейчас мы сделаем аппликацию снеговика.</text:p>
      <text:p text:style-name="P1">2. Аппликация «Весёлый снеговик»</text:p>
      <text:p text:style-name="P1">Дети по показу воспитателя вырезают из белой бумаги три шара, большой, поменьше и маленький. Из цветной бумаги вырезают ведро, нос-морковку, руки-веточки, глаза.</text:p>
      <text:p text:style-name="P1">Все вырезанные детали разложить на голубом листе бумаги и наклеить.</text:p>
      <text:p text:style-name="P1"><text:soft-page-break/>-У кого получился самый весёлый снеговик?</text:p>
      <text:p text:style-name="P1">3. Подвижная игра.</text:p>
      <text:p text:style-name="P1">Игра «Снежинки»</text:p>
      <text:p text:style-name="P1">Дети делятся на две команды, встают друг за другом за чертой старта.</text:p>
      <text:p text:style-name="P1">Первым игрокам дают по снежку (скатанный в комок лист бумаги).</text:p>
      <text:p text:style-name="P1">По сигналу воспитателя игроки бросают снежок.</text:p>
      <text:p text:style-name="P1">Кто кинет дальше, та команда получает один балл.</text:p>
      <text:p text:style-name="P1">В конце игры баллы суммируются.</text:p>
      <text:p text:style-name="P1">4.-Чем мы сегодня занимались?</text:p>
      <text:p text:style-name="P1">-Что вам понравилось больше всего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рий Шумеев</meta:initial-creator>
    <meta:creation-date>2020-01-08T22:24:39</meta:creation-date>
    <meta:document-statistic meta:table-count="0" meta:image-count="0" meta:object-count="0" meta:page-count="3" meta:paragraph-count="41" meta:word-count="254" meta:character-count="1867"/>
    <dc:date>2020-01-08T22:26:01</dc:date>
    <dc:creator>Валерий Шумеев</dc:creator>
    <meta:editing-duration>PT1M22S</meta:editing-duration>
    <meta:editing-cycles>1</meta:editing-cycles>
    <meta:generator>OpenOffice/4.0.1$Unix OpenOffice.org_project/401m5$Build-9714</meta:generator>
  </office:meta>
</office:document-meta>
</file>