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.298cm" fo:margin-bottom="0.298cm" fo:line-height="16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111111" style:font-name="Arial1" fo:font-size="10.1499996185303pt" fo:letter-spacing="normal" fo:font-style="normal" fo:font-weight="normal" fo:background-color="transparent"/>
    </style:style>
    <style:style style:name="T3" style:family="text">
      <style:text-properties fo:font-variant="normal" fo:text-transform="none" fo:color="#111111" fo:font-size="10.1499996185303pt" fo:letter-spacing="normal" fo:font-style="normal" fo:font-weight="normal" fo:background-color="transparent"/>
    </style:style>
    <style:style style:name="T4" style:family="text">
      <style:text-properties fo:font-variant="normal" fo:text-transform="none" fo:color="#111111" style:font-name="Times New Roman" fo:font-size="10.1499996185303pt" fo:letter-spacing="normal" fo:font-style="normal" fo:font-weight="normal" fo:background-color="transparent"/>
    </style:style>
    <style:style style:name="T5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нспект подгруппового занятия «Посуда» </text:h>
      <text:p text:style-name="P2"><text:span text:style-name="Strong_20_Emphasis"><text:span text:style-name="T6">Цели:</text:span></text:span></text:p>
      <text:p text:style-name="P3">Коррекционно-образовательная:</text:p>
      <text:p text:style-name="P3">уточнение и активизация словаря по теме «Посуда»;</text:p>
      <text:p text:style-name="P3">устранение аграмматизмов при составлении словосочетаний и предложений.</text:p>
      <text:p text:style-name="P3">Коррекционно-развивающая:</text:p>
      <text:p text:style-name="P3">развитие моторики, зрительного восприятия.</text:p>
      <text:p text:style-name="P3">Коррекционно-воспитательная:</text:p>
      <text:p text:style-name="P3">воспитание трудолюбия, аккуратности.</text:p>
      <text:p text:style-name="P2"><text:span text:style-name="Strong_20_Emphasis"><text:span text:style-name="T6">Оборудование: </text:span></text:span><text:span text:style-name="T6">предметные картинки с изображением посуды, пластилин, силуэты посуды, натуральная посуда (кастрюля, сковорода, чашка, чайник, набор посуды (чашки и блюдца разных цветов, салфетки.</text:span></text:p>
      <text:p text:style-name="P2"><text:span text:style-name="Strong_20_Emphasis"><text:span text:style-name="T6">Ход занятия</text:span></text:span></text:p>
      <text:p text:style-name="P3">1. Демонстрация предметных картинок с изображением предметов посуды. </text:p>
      <text:p text:style-name="P3">Назовите эти предметы.</text:p>
      <text:p text:style-name="P3">Что это? (посуда)</text:p>
      <text:p text:style-name="P3">Игра «Эрудиты»</text:p>
      <text:p text:style-name="P3">Для чего нужна эта посуда? (ответы детей)</text:p>
      <text:p text:style-name="P3">Из чего делают посуду? (из стекла, металла, фарфора, глины, пластмассы)</text:p>
      <text:p text:style-name="P3"><text:soft-page-break/>Как называют посуду, которая сделана из стекла? (стеклянная)</text:p>
      <text:p text:style-name="P3">А из металла? (металлическая) и т. д.</text:p>
      <text:p text:style-name="P3">Логопед: Прослушайте внимательно потешку и запомните какие названия посуды в ней прозвучат.</text:p>
      <text:p text:style-name="P3">Маша каши наварила, Маша кашей всех кормила.</text:p>
      <text:p text:style-name="P3">Положила Маша кашу кошке в чашку, Жучке – в плошку, петуху в большую ложку, в миску курицам, цыплятам. И в корыто – поросятам.</text:p>
      <text:p text:style-name="P3">Всю посуду заняла, все до крошки отдала.</text:p>
      <text:p text:style-name="P3">2. Динамическая пауза (речь с движением по тексту).</text:p>
      <text:p text:style-name="P3">Посуда</text:p>
      <text:p text:style-name="P3">Вот большой стеклянный чайник</text:p>
      <text:p text:style-name="P3">(надувают животик, одну руку ставят на пояс,</text:p>
      <text:p text:style-name="P3">Другую изгибают, как носик чайника).</text:p>
      <text:p text:style-name="P3">Очень важный, как начальник.</text:p>
      <text:p text:style-name="P3">Вот фарфоровые чашки (приседают,</text:p>
      <text:p text:style-name="P3">Очень крупные, бедняжки.</text:p>
      <text:p text:style-name="P3">Вот фарфоровые блюдца (кружатся,</text:p>
      <text:p text:style-name="P3">Только стукни – разобьются.</text:p>
      <text:p text:style-name="P3"><text:soft-page-break/>Вот серебряные ложки (тянутся, руки</text:p>
      <text:p text:style-name="P3">Поднимают вверх, смыкаются над головой,</text:p>
      <text:p text:style-name="P3">Голова на тонкой ножке.</text:p>
      <text:p text:style-name="P3">Вот пластмассовый поднос</text:p>
      <text:p text:style-name="P3">Выполняют ходьбу на месте,</text:p>
      <text:p text:style-name="P3">Он посуду нам принес.</text:p>
      <text:p text:style-name="P3">Игра «Узнай по силуэту» (развитие зрительного восприятия).</text:p>
      <text:p text:style-name="P3">(силуэты: кастрюля, сковорода, чашка, чайник, тарелка, сахарница).</text:p>
      <text:p text:style-name="P3">Пальчиковая гимнастика «Моем посуду» (развитие мелкой моторики).</text:p>
      <text:p text:style-name="P3">Раз, два, три, четыре,</text:p>
      <text:p text:style-name="P3">Мы посуду перемыли:</text:p>
      <text:p text:style-name="P3">Чайник, чашку, ковшик, ложку</text:p>
      <text:p text:style-name="P3">И большую поварешку.</text:p>
      <text:p text:style-name="P3">Мы посуду перемыли,</text:p>
      <text:p text:style-name="P3">Только чашку мы разбили,</text:p>
      <text:p text:style-name="P3">Ковшик тоже развалился,</text:p>
      <text:p text:style-name="P3">Нос у чайника отбился,</text:p>
      <text:p text:style-name="P3"><text:soft-page-break/>Ложку мы чуть-чуть сломали.</text:p>
      <text:p text:style-name="P3">Так мы маме помогали.</text:p>
      <text:p text:style-name="P3">Беседа (уточнение названий частей посуды, её принадлежности).</text:p>
      <text:p text:style-name="P3">Логопед: ну вот, сейчас посуда стала чистая, красивая (достать натуральную посуду).</text:p>
      <text:p text:style-name="P3">Что это? (кастрюля)</text:p>
      <text:p text:style-name="P3">Для чего она нужна? (в ней варят суп, кашу)</text:p>
      <text:p text:style-name="P3">Какие части есть у кастрюли? (дно, крышка, ручки)</text:p>
      <text:p text:style-name="P3">Аналогично проводится работа со сковородой, чашкой, чайником.</text:p>
      <text:p text:style-name="P3">Игра «Лепим посуду из пластилина»</text:p>
      <text:p text:style-name="P3">Логопед: расскажите, посуда какого цвета у вас получилась.</text:p>
      <text:p text:style-name="P3">1-й ребенок. У меня желтая чашка и желтое блюдце.</text:p>
      <text:p text:style-name="P3">2-й ребенок. У меня красная чашка и красное блюдце.</text:p>
      <text:p text:style-name="P3">3-й ребенок. У меня синяя чашка и синее блюдце.</text:p>
      <text:p text:style-name="P3">4-й ребенок. У меня зеленая чашка и зеленое блюдце.</text:p>
      <text:p text:style-name="P3">Игра «Назови ласково или скажи про большой предмет и маленький» (образование существительных с уменьшительно-ласкательными суффиксами).</text:p>
      <text:p text:style-name="P3">Чашка – чашечка</text:p>
      <text:p text:style-name="P3"><text:soft-page-break/>Тарелка – тарелочка</text:p>
      <text:p text:style-name="P3">Кружка – кружечка</text:p>
      <text:p text:style-name="P3">Кастрюля – кастрюлечка</text:p>
      <text:p text:style-name="P3">Сковорода – сковородочка</text:p>
      <text:p text:style-name="P3">Ложка – ложечка</text:p>
      <text:p text:style-name="P3">3. Итог занятия (подведение итогов работы, оценка деятельности детей).</text:p>
      <text:p text:style-name="P3">«Ой, какие молодцы!».</text:p>
      <text:p text:style-name="P3">Давайте вспомним, о чём мы говорили сегодня на занятии?</text:p>
      <text:p text:style-name="P3">то больше назовет предметов посуды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лерий Шумеев</meta:initial-creator>
    <meta:creation-date>2020-01-08T22:31:18</meta:creation-date>
    <meta:document-statistic meta:table-count="0" meta:image-count="0" meta:object-count="0" meta:page-count="5" meta:paragraph-count="75" meta:word-count="430" meta:character-count="3083"/>
    <dc:date>2020-01-08T22:32:03</dc:date>
    <dc:creator>Валерий Шумеев</dc:creator>
    <meta:editing-duration>PT46S</meta:editing-duration>
    <meta:editing-cycles>1</meta:editing-cycles>
    <meta:generator>OpenOffice/4.0.1$Unix OpenOffice.org_project/401m5$Build-9714</meta:generator>
  </office:meta>
</office:document-meta>
</file>