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Hiragino Mincho ProN W3" svg:font-family="'Hiragino Mincho ProN W3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8pt" style:font-size-complex="18pt"/>
    </style:style>
    <style:style style:name="P2" style:family="paragraph" style:parent-style-name="Standard">
      <style:text-properties fo:font-size="15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5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5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Занятие в подготовительной группе «<text:span text:style-name="T2">Весёлое п</text:span>утешествие в страну Математика»</text:p>
      <text:p text:style-name="P1"/>
      <text:p text:style-name="P1"/>
      <text:p text:style-name="P2">Программное содержание:</text:p>
      <text:p text:style-name="P1">Продолжать учить детей порядковому и количественному счету в пределах 8, классифицировать предметы по трем признакам (цвет, форма, величина), выполнять практические действия с ориентировкой на символ.</text:p>
      <text:p text:style-name="P1">Закреплять у детей умение правильно использовать в активной речи сложноподчиненные предложения с союзами: что, потому что.</text:p>
      <text:p text:style-name="P1">Развивать у детей умение анализировать, сравнивать, рассуждать, доказывать.</text:p>
      <text:p text:style-name="P1">Воспитывать <text:s text:c="2"/>желание помогать друг другу, вместе преодолевать трудности, оценивать самого себя. </text:p>
      <text:p text:style-name="P1"/>
      <text:p text:style-name="P2">Демонстрационный материал: </text:p>
      <text:p text:style-name="P1">Фланелеграф, магнитофон, геометрические фигуры; животные: медведь, лиса, заяц, волк; символы героев сказки «Репка»: дед, бабка, внучка, мышка; красная шапочка, корзинка с 5 цветами, 3 на столе, елочки; игра «Бабочки», заколдованные цифры, дорожка (алгоритм), солнышко и тучки (для самооценки).</text:p>
      <text:p text:style-name="P1"><text:s/></text:p>
      <text:p text:style-name="P1"><text:span text:style-name="T1">Ход занятия:</text:span> </text:p>
      <text:p text:style-name="P1">Дети <text:s/>заходят в группу и приветствуют гостей.</text:p>
      <text:p text:style-name="P1"/>
      <text:p text:style-name="P2">Воспитатель:</text:p>
      <text:p text:style-name="P1">Ребята, давайте посмотрим, <text:s/>на гостей, друг на друга, и улыбнемся, настроение у нас хорошее. Ребята в стране «Математика» случился переполох: цифры все заколдованы, геометрические фигуры спрятались, знаки все убежали. Что нам делать?</text:p>
      <text:p text:style-name="P1">Давайте отправимся <text:s/>в путешествие по стране «Математика» наводить порядок. А чтобы справиться со всеми трудностями, мы с вами должны быть дружными, помогать друг другу. </text:p>
      <text:p text:style-name="P1">А на чём же можно отправимся <text:s/>в путешествие? На чем мы отправимся в путешествие <text:span text:style-name="T2">вам подскажет</text:span> загадк<text:span text:style-name="T2">а</text:span>: </text:p>
      <text:p text:style-name="P1"/>
      <text:p text:style-name="P1">Железные избушки</text:p>
      <text:p text:style-name="P1">прицеплены друг к дружке,</text:p>
      <text:p text:style-name="P1">Одна из них с трубою <text:s text:c="34"/></text:p>
      <text:p text:style-name="P1">Везет всех за собою. <text:s text:c="2"/></text:p>
      <text:p text:style-name="P1">(Поезд) </text:p>
      <text:p text:style-name="P1"/>
      <text:p text:style-name="P1"><text:soft-page-break/><text:span text:style-name="T1">Воспитатель:</text:span> </text:p>
      <text:p text:style-name="P1">Как вы догадались, что это поезд? Ну что же, давайте, приготовим <text:s/>поезд с вагончиками – и в путь-дорогу… </text:p>
      <text:p text:style-name="P1"/>
      <text:p text:style-name="P1"><text:span text:style-name="T1">Воспитатель:</text:span> </text:p>
      <text:p text:style-name="P1">У <text:s/>меня <text:s/>полоски-вагончики разной длины. Составить поезд из <text:s text:c="2"/>полосок-вагончиков от самой короткой до самой длинной. </text:p>
      <text:p text:style-name="P1"/>
      <text:p text:style-name="P1">Сколько всего вагонов у поезда? (пять) </text:p>
      <text:p text:style-name="P1">Каким по порядку стоит голубой вагон? (третьим) </text:p>
      <text:p text:style-name="P1">Вагон, какого цвета стоит четвертым? (красный вагон) </text:p>
      <text:p text:style-name="P1">Какой по порядку вагон стоит между белым и голубым? (вторым) </text:p>
      <text:p text:style-name="P1"><text:s/></text:p>
      <text:p text:style-name="P1"><text:span text:style-name="T1">Воспитатель:</text:span> </text:p>
      <text:p text:style-name="P1">Составили? Готовы отправиться в путешествие? Давайте возьмёмся за <text:s/>плечи друг друга, почувствуем тепло, дружбу, силу, поддержку друг друга. Ну, вот настроились пора и в путь. Поехали.(музыка)</text:p>
      <text:p text:style-name="P1"/>
      <text:p text:style-name="P1"><text:span text:style-name="T1">Воспитатель:</text:span> <text:s/></text:p>
      <text:p text:style-name="P1">Вот наш поезд прибыл, на первую станцию, которая называется ... «Сказочная». В этой стране мы встретимся со сказочными героями. <text:s/>Чтобы найти первую сказку, мы должны посчитать до 10-и.</text:p>
      <text:p text:style-name="P1"/>
      <text:p text:style-name="P1">Дети считают до 10-и. Я снимаю покрывало со стола. На столе корзина с цветами и макет леса, кукла «Красная шапочка».</text:p>
      <text:p text:style-name="P1"/>
      <text:p text:style-name="P1"><text:span text:style-name="T1">Воспитатель:</text:span> </text:p>
      <text:p text:style-name="P1">Из какой сказки эти герои?</text:p>
      <text:p text:style-name="P1"/>
      <text:p text:style-name="P1"><text:span text:style-name="T1">Дети:</text:span> <text:s text:c="2"/></text:p>
      <text:p text:style-name="P1">«Красная шапочка».</text:p>
      <text:p text:style-name="P1"/>
      <text:p text:style-name="P1"><text:span text:style-name="T1">Воспитатель:</text:span> </text:p>
      <text:p text:style-name="P1">Красная шапочка гуляла по лесу и собирала цветы. <text:s/>Как узнать, сколько цветов в корзинке?</text:p>
      <text:p text:style-name="P1"/>
      <text:p text:style-name="P1"><text:span text:style-name="T1">Воспитатель:</text:span> </text:p>
      <text:p text:style-name="P1">Посмотрите, а три цветка осталось лежать на полянке. Если красная шапочка их сорвёт, сколько всего станет цветов?</text:p>
      <text:p text:style-name="P1"/>
      <text:p text:style-name="P1"><text:span text:style-name="T1">Дети:</text:span> </text:p>
      <text:p text:style-name="P1">Всего станет <text:s/>8 цвето&lt;h4&gt;<text:span text:style-name="T1">Воспитатель:</text:span>&lt;/h4&gt;</text:p>
      <text:p text:style-name="P1"><text:soft-page-break/></text:p>
      <text:p text:style-name="P1"><text:span text:style-name="T1">Воспитатель:</text:span> </text:p>
      <text:p text:style-name="P1">Почему 8?</text:p>
      <text:p text:style-name="P1"/>
      <text:p text:style-name="P1"><text:span text:style-name="T1">Дети:</text:span> </text:p>
      <text:p text:style-name="P1">Если к <text:s/>5 и прибавить 3, то получится 8.</text:p>
      <text:p text:style-name="P1"/>
      <text:p text:style-name="P1"><text:span text:style-name="T1">Воспитатель:</text:span> </text:p>
      <text:p text:style-name="P1">Если у Красной шапочки было <text:s/>8 цветов, а 3 она <text:s/>подарит маме. Сколько у неё останется цветов?</text:p>
      <text:p text:style-name="P1"/>
      <text:p text:style-name="P1"><text:span text:style-name="T1">Дети:</text:span> </text:p>
      <text:p text:style-name="P1">Осталось 5 цвето&lt;h4&gt;<text:span text:style-name="T1">Воспитатель:</text:span>&lt;/h4&gt;</text:p>
      <text:p text:style-name="P1"/>
      <text:p text:style-name="P1"><text:span text:style-name="T1">Воспитатель:</text:span> </text:p>
      <text:p text:style-name="P1">Почему 5?</text:p>
      <text:p text:style-name="P1"/>
      <text:p text:style-name="P1"><text:span text:style-name="T1">Воспитатель:</text:span> </text:p>
      <text:p text:style-name="P1">Красная шапочка хочет с вами поиграть.Она приготовила вам игру: посмотрите, какие бабочки летают над полянками. Сколько полянок? (три) А бабочек очень <text:s/>много и <text:s/>их нужно посадить так: </text:p>
      <text:p text:style-name="P1"/>
      <text:p text:style-name="P1">На зеленой полянке – бабочки с треугольным рисунком на крыльях.</text:p>
      <text:p text:style-name="P1">На желтую полянку – немаленьких бабочек.</text:p>
      <text:p text:style-name="P1">На красную полянку – нежелтых бабочек.</text:p>
      <text:p text:style-name="P1"/>
      <text:p text:style-name="P1"><text:span text:style-name="T1">Воспитатель:</text:span> </text:p>
      <text:p text:style-name="P1">Молодцы! Красная шапочка, рада что вы так быстро и правильно поселили бабочек на полянки. Ой, ребята здесь еще одна сказка нас дожидается!</text:p>
      <text:p text:style-name="P1"/>
      <text:p text:style-name="P1">Бабка, старый дед и внучка, </text:p>
      <text:p text:style-name="P1">Мышка, кот, собака Жучка -</text:p>
      <text:p text:style-name="P1">Вместе все меня смогли</text:p>
      <text:p text:style-name="P1">Вытянуть из-под земли.</text:p>
      <text:p text:style-name="P1"/>
      <text:p text:style-name="P1"><text:span text:style-name="T1">Воспитатель:</text:span> <text:s text:c="2"/></text:p>
      <text:p text:style-name="P1">Посадил дед репку (на доске под черным квадратом спрятана репка, сверху видны только листочки). Прошло время, репка выросла. Пришел дед репку тянуть. Сколько человек пришло тянуть репку?</text:p>
      <text:p text:style-name="P1"/>
      <text:p text:style-name="P1"><text:span text:style-name="T1">Дети:</text:span> </text:p>
      <text:p text:style-name="P1"><text:soft-page-break/>Один. (показывают цифру)</text:p>
      <text:p text:style-name="P1"/>
      <text:p text:style-name="P2">Воспитатель:</text:p>
      <text:p text:style-name="P1">Дед тянет-потянет, вытянуть не может. Кого дед позвал на помощь?</text:p>
      <text:p text:style-name="P1"/>
      <text:p text:style-name="P2">Дети:</text:p>
      <text:p text:style-name="P1">Бабушку.</text:p>
      <text:p text:style-name="P1"/>
      <text:p text:style-name="P2">Воспитатель:</text:p>
      <text:p text:style-name="P1">Сколько теперь человек тянет репку?</text:p>
      <text:p text:style-name="P1"/>
      <text:p text:style-name="P2">Дети:</text:p>
      <text:p text:style-name="P1">Два (показывают цифру).</text:p>
      <text:p text:style-name="P1"/>
      <text:p text:style-name="P2">Воспитатель:</text:p>
      <text:p text:style-name="P1">Кто первый? Кто второй? Дед с бабкой тянут- потянут, вытянуть не могут. Кого позвали на помощь?</text:p>
      <text:p text:style-name="P1"/>
      <text:p text:style-name="P2">Дети:</text:p>
      <text:p text:style-name="P1">Внучку Машеньку.</text:p>
      <text:p text:style-name="P1"/>
      <text:p text:style-name="P2">Воспитатель:</text:p>
      <text:p text:style-name="P1">Сколько их стало? Посчитаем по порядку. Какой по счету дед (бабка, внучка)?</text:p>
      <text:p text:style-name="P1"/>
      <text:p text:style-name="P2">Дети:</text:p>
      <text:p text:style-name="P1">Первый (вторая, третья).</text:p>
      <text:p text:style-name="P1"/>
      <text:p text:style-name="P2">Воспитатель:</text:p>
      <text:p text:style-name="P1">Дед, бабка, Маша тянут–потянут, вытянуть не могут. Кого позвали на помощь?(ответы детей).Кошка спала, а Жучка в лес убежала, позвали дед с бабой мышку. Сколько их стало? Посчитаем по порядку. Какой по счету дед , бабка, внучка, мышка?</text:p>
      <text:p text:style-name="P1"/>
      <text:p text:style-name="P2">Дети:</text:p>
      <text:p text:style-name="P1">Первый (вторая, третья, четвертая).</text:p>
      <text:p text:style-name="P1"/>
      <text:p text:style-name="P2">Воспитатель:</text:p>
      <text:p text:style-name="P1">Теперь надо репку тянуть. Тянут–потянут, не могут вытянуть. Почему не могут? Давайте им поможем. Держимся за репку (выполняются имитационные движения): и раз, и два, и три, вытянули репку! Какая необычная репка! Что в ней необычного? <text:s/></text:p>
      <text:p text:style-name="P1"><text:soft-page-break/></text:p>
      <text:p text:style-name="P2">Воспитатель:</text:p>
      <text:p text:style-name="P1">А наша репка какой формы?</text:p>
      <text:p text:style-name="P1"><text:s/></text:p>
      <text:p text:style-name="P2">Дети:</text:p>
      <text:p text:style-name="P1">Квадратной.</text:p>
      <text:p text:style-name="P1"/>
      <text:p text:style-name="P2">Воспитатель:</text:p>
      <text:p text:style-name="P1">Скажите, а бывают ли квадратные репки на самом деле?</text:p>
      <text:p text:style-name="P1"/>
      <text:p text:style-name="P2">Дети:</text:p>
      <text:p text:style-name="P1">Нет.</text:p>
      <text:p text:style-name="P1"/>
      <text:p text:style-name="P2">Воспитатель:</text:p>
      <text:p text:style-name="P1">Правильно, репа бывает круглой формы, а квадратная может вырасти только в сказке.</text:p>
      <text:p text:style-name="P1"><text:s/></text:p>
      <text:p text:style-name="P2">Воспитатель:</text:p>
      <text:p text:style-name="P1">Ребята, а внучка <text:s/>хочет с вами поиграть. У нее вот картинка, что вы на ней видите? (цифры и называют) Молодцы! Порадовали внучку. Дальше отправляемся в наше путешествие, а сейчас пойдем пешком.</text:p>
      <text:p text:style-name="P1"/>
      <text:p text:style-name="P1">На пути встречается ручеек. </text:p>
      <text:p text:style-name="P1"/>
      <text:p text:style-name="P1"><text:span text:style-name="T1">Воспитатель:</text:span> </text:p>
      <text:p text:style-name="P1">А какой <text:span text:style-name="T2">этот </text:span>ручеек? (узкий, короткий).</text:p>
      <text:p text:style-name="P1">Как нам перейти через ручеек? (ответы детей) </text:p>
      <text:p text:style-name="P1"><text:s/></text:p>
      <text:p text:style-name="P1">Мы сейчас в лес заходим, руки за спину кладем и по бревнышку идём! </text:p>
      <text:p text:style-name="P1">Перейдем преграду вмиг и по кочкам прыг-прыг-прыг. Чтобы не спугнуть зверей и птиц, перешагиваем через пни, раздвигаем ветки.</text:p>
      <text:p text:style-name="P1">Ну вот мы добрались до станции «Лесная».</text:p>
      <text:p text:style-name="P1"/>
      <text:p text:style-name="P1">Руки подняли и помахали</text:p>
      <text:p text:style-name="P1">Это деревья в лесу.</text:p>
      <text:p text:style-name="P1">Локти согнули, кисти встряхнули -</text:p>
      <text:p text:style-name="P1">Ветер сбивает росу.</text:p>
      <text:p text:style-name="P1">Плавно руками помашем -</text:p>
      <text:p text:style-name="P1">Это к нам птицы летят</text:p>
      <text:p text:style-name="P1">Как они сядут, покажем</text:p>
      <text:p text:style-name="P1">Крылья сложим назад.</text:p>
      <text:p text:style-name="P1"><text:s/></text:p>
      <text:p text:style-name="P1"><text:soft-page-break/><text:span text:style-name="T1">Воспитатель:</text:span> </text:p>
      <text:p text:style-name="P1">А что такое лес?</text:p>
      <text:p text:style-name="P1"/>
      <text:p text:style-name="P1"><text:span text:style-name="T1">Дети:</text:span> </text:p>
      <text:p text:style-name="P1">Это место где растёт много деревьев - сосен, елей, берез, кл<text:span text:style-name="T2">ё</text:span>нов.</text:p>
      <text:p text:style-name="P1"><text:s/></text:p>
      <text:p text:style-name="P1">На этой станции вы должны быть внимательными и наблюдательными. Послушайте музыку и скажите, что вы услышали? (слушаем музыку: «Звуки леса») Подумайте и скажите, что растет в лесу? (дети перечисляют). Скажите чего больше в лесу деревьев или елок? Почему?</text:p>
      <text:p text:style-name="P1">Какие животные живут в лесу? </text:p>
      <text:p text:style-name="P1"/>
      <text:p text:style-name="P1"><text:span text:style-name="T1">Воспитатель:</text:span> </text:p>
      <text:p text:style-name="P1">Кто из лесных зверей меняет шубки! </text:p>
      <text:p text:style-name="P1"/>
      <text:p text:style-name="P1"><text:span text:style-name="T1">Дети:</text:span> </text:p>
      <text:p text:style-name="P1">Заяц, белка, лиса. </text:p>
      <text:p text:style-name="P1"/>
      <text:p text:style-name="P1"><text:span text:style-name="T1">Воспитатель:</text:span> </text:p>
      <text:p text:style-name="P1">Кто впадает в зимнюю спячку?</text:p>
      <text:p text:style-name="P1"><text:s/></text:p>
      <text:p text:style-name="P1"><text:span text:style-name="T1">Дети:</text:span> </text:p>
      <text:p text:style-name="P1">Еж, медведь. </text:p>
      <text:p text:style-name="P1"/>
      <text:p text:style-name="P2">Игра «Назови животного»</text:p>
      <text:p text:style-name="P1">Рассматриваем животных на картине и под каждым животным значок, дети запоминают, и я убираю эту картину. Затем показываю значок, а дети отгадывают. Молодцы! И с этим заданием справились. «Построй дорожку». Посмотрите внимательно и скажите, из чего построена дорожка? (геометрических фигур) Каких? А с какой фигуры начнем строить дорожку? Правильно.</text:p>
      <text:p text:style-name="P1"/>
      <text:p text:style-name="P1">Дети выстраивают из <text:s/>геометрических фигур по алгоритму дорожку. </text:p>
      <text:p text:style-name="P1"/>
      <text:p text:style-name="P2">Воспитатель:</text:p>
      <text:p text:style-name="P1">И по этой дорожке мы с вами продолжим наше путешествие. Скажем до свидания Красной шапочке. Путешествие продолжается. Сейчас мы с вами поедем на лошадках. Поехали. Следующая остановка. Станция «Загадочная». (Встречает Буратино с сундучком, в нем загадки)</text:p>
      <text:p text:style-name="P1"/>
      <text:p text:style-name="P1">На диване у Танюшки</text:p>
      <text:p text:style-name="P1">Примостилися игрушки:</text:p>
      <text:p text:style-name="P1"><text:soft-page-break/>5 матрешек, Буратино,</text:p>
      <text:p text:style-name="P1">И веселый Чиполлино.</text:p>
      <text:p text:style-name="P1">Помоги Танюшке </text:p>
      <text:p text:style-name="P1">Сосчитать игрушки!</text:p>
      <text:p text:style-name="P1"/>
      <text:p text:style-name="P2">Воспитатель:</text:p>
      <text:p text:style-name="P1">Вот и подошло к концу наше путешествие в страну «Математика». Давайте вернемся с вами в наш детский сад. <text:s/></text:p>
      <text:p text:style-name="P1"/>
      <text:p text:style-name="P1"><text:span text:style-name="T1">Воспитатель:</text:span> <text:s text:c="2"/></text:p>
      <text:p text:style-name="P1">А кто скажет, где мы с вами побывали? Что вам понравилось? Что запомнили больше? </text:p>
      <text:p text:style-name="P1"/>
      <text:p text:style-name="P2">Итог занятия:</text:p>
      <text:p text:style-name="P1">А теперь оцените свою работу на занятии. Если у вас хорошее настроение, вам было интересно на занятии, у вас все получалось, то поднимите «солнышко», а если вы чувствовали себя неуютно, у вас что-то не получалось, тогда – «тучку».</text:p>
      <text:p text:style-name="P1">Поздравляю вас. На этом наше путешествие закончилось. Спасибо за заняти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Hiragino Mincho ProN W3" svg:font-family="'Hiragino Mincho ProN W3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iragino Mincho ProN W3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21S</meta:editing-duration>
    <meta:editing-cycles>4</meta:editing-cycles>
    <meta:generator>OpenOffice/4.0.1$Unix OpenOffice.org_project/401m5$Build-9714</meta:generator>
    <dc:date>2020-01-08T22:46:51</dc:date>
    <meta:document-statistic meta:table-count="0" meta:image-count="0" meta:object-count="0" meta:page-count="7" meta:paragraph-count="156" meta:word-count="1127" meta:character-count="7749"/>
    <dc:creator>Валерий Шумеев</dc:creator>
    <meta:user-defined meta:name="Info 1"/>
    <meta:user-defined meta:name="Info 2"/>
    <meta:user-defined meta:name="Info 3"/>
    <meta:user-defined meta:name="Info 4"/>
  </office:meta>
</office:document-meta>
</file>