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paragraph-properties fo:margin-left="0cm" fo:margin-right="0cm" fo:margin-top="0.298cm" fo:margin-bottom="0.298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0.149999618530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0.1499996185303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fo:font-variant="normal" fo:text-transform="none" fo:color="#111111" style:font-name="Arial" fo:font-size="10.1499996185303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111111" style:font-name="Arial" fo:font-size="10.1499996185303pt" fo:letter-spacing="normal" fo:font-style="normal" fo:font-weight="normal"/>
    </style:style>
    <style:style style:name="T4" style:family="text">
      <style:text-properties fo:font-variant="normal" fo:text-transform="none" fo:color="#111111" style:font-name="Arial" fo:font-size="10.1499996185303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" fo:font-size="10.1499996185303pt" fo:letter-spacing="normal" fo:font-style="italic" fo:font-weight="normal" fo:background-color="transparent"/>
    </style:style>
    <style:style style:name="T6" style:family="text">
      <style:text-properties fo:font-variant="normal" fo:text-transform="none" fo:color="#111111" fo:font-size="10.1499996185303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111111" fo:font-size="10.1499996185303pt" fo:letter-spacing="normal" fo:font-style="normal" fo:font-weight="normal"/>
    </style:style>
    <style:style style:name="T8" style:family="text">
      <style:text-properties fo:font-variant="normal" fo:text-transform="none" fo:color="#111111" fo:font-size="10.1499996185303pt" fo:letter-spacing="normal" fo:font-style="normal" fo:font-weight="normal" fo:background-color="transparent"/>
    </style:style>
    <style:style style:name="T9" style:family="text">
      <style:text-properties fo:font-variant="normal" fo:text-transform="none" fo:color="#111111" fo:font-size="10.1499996185303pt" fo:letter-spacing="normal" fo:font-style="italic" fo:font-weight="normal" fo:background-color="transparent"/>
    </style:style>
    <style:style style:name="T10" style:family="text">
      <style:text-properties fo:font-variant="normal" fo:text-transform="none" fo:color="#111111" style:font-name="Times New Roman" fo:font-size="10.1499996185303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111111" style:font-name="Times New Roman" fo:font-size="10.1499996185303pt" fo:letter-spacing="normal" fo:font-style="normal" fo:font-weight="normal"/>
    </style:style>
    <style:style style:name="T12" style:family="text">
      <style:text-properties fo:font-variant="normal" fo:text-transform="none" fo:color="#111111" style:font-name="Times New Roman" fo:font-size="10.1499996185303pt" fo:letter-spacing="normal" fo:font-style="normal" fo:font-weight="normal" fo:background-color="transparent"/>
    </style:style>
    <style:style style:name="T13" style:family="text">
      <style:text-properties fo:font-variant="normal" fo:text-transform="none" fo:color="#111111" style:font-name="Times New Roman" fo:font-size="10.1499996185303pt" fo:letter-spacing="normal" fo:font-style="italic" fo:font-weight="normal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рей_ринг (по скайпу) </text:p>
      <text:p text:style-name="P1">Знатоки космоса </text:p>
      <text:p text:style-name="P2"><text:span text:style-name="T10">Цель</text:span><text:span text:style-name="T11">: Закрепить имеющиеся знания о </text:span><text:span text:style-name="Strong_20_Emphasis"><text:span text:style-name="T12">космосе</text:span></text:span><text:span text:style-name="T11">.</text:span></text:p>
      <text:p text:style-name="P3">Задачи</text:p>
      <text:p text:style-name="P3"><text:span text:style-name="T1">Образовательные</text:span>:</text:p>
      <text:p text:style-name="P4"><text:span text:style-name="T11">Систематизировать знания </text:span><text:span text:style-name="Strong_20_Emphasis"><text:span text:style-name="T12">детей</text:span></text:span><text:span text:style-name="T11"> о планетах солнечной системы, </text:span><text:span text:style-name="Strong_20_Emphasis"><text:span text:style-name="T12">космонавтах</text:span></text:span><text:span text:style-name="T11">, </text:span><text:span text:style-name="Strong_20_Emphasis"><text:span text:style-name="T12">космической технике</text:span></text:span></text:p>
      <text:p text:style-name="P3">Закрепить название планет, их последовательность</text:p>
      <text:p text:style-name="P4"><text:span text:style-name="T11">Обогащать словарь </text:span><text:span text:style-name="Strong_20_Emphasis"><text:span text:style-name="T12">детей </text:span></text:span><text:span text:style-name="T13">(</text:span><text:span text:style-name="Strong_20_Emphasis"><text:span text:style-name="T13">космодром</text:span></text:span><text:span text:style-name="T13">, скафандр, невесомость, телескоп и т. д.)</text:span></text:p>
      <text:p text:style-name="P5"><text:span text:style-name="T1">Развивающиеся</text:span>:</text:p>
      <text:p text:style-name="P4"><text:span text:style-name="T11">Развивать интеллектуальные способности </text:span><text:span text:style-name="Strong_20_Emphasis"><text:span text:style-name="T12">детей</text:span></text:span><text:span text:style-name="T11">, конструктивные способности, воображение</text:span></text:p>
      <text:p text:style-name="P5"><text:span text:style-name="T1">Воспитательные</text:span>:</text:p>
      <text:p text:style-name="P3">Воспитывать умение <text:s/>сопереживать друг другу</text:p>
      <text:p text:style-name="P3">Воспитывать взаимопомощь, дружеские отношения, умение работать в команде(с родителями), согласовывать свои действия</text:p>
      <text:p text:style-name="P3">Создавать эмоционально благоприятную атмосферу</text:p>
      <text:p text:style-name="P1">Материалы : таблички со словами «Да» «Нет» красный круг и презентация заданий </text:p>
      <text:p text:style-name="P1">ход </text:p>
      <text:p text:style-name="P1">Ребята, сегодня мы с вами сыграем в Брей -ринг дистанционно , мы будем выполнять разные задания и за каждый правильный ответ ,вы получаете 1 балл у кого больше баллов тот и победил! ПЕХАЛИ</text:p>
      <text:p text:style-name="P1">1 Задание «Приветствие »</text:p>
      <text:p text:style-name="P1">Придумай свое название</text:p>
      <text:p text:style-name="P1">2 с помощью родителей записать как можно больше космических слов за одну минуту ! Поехали ! </text:p>
      <text:p text:style-name="P1">3 <text:s/>Блиц опрос ! Я буду зачитывать вам вопрос ,а вы поднимаете табличку «да» или «нет»!</text:p>
      <text:p text:style-name="P1"><text:s/>Планета на которой ты живешь Земля ? Да</text:p>
      <text:p text:style-name="P1">У Земли 2 природных спутника ? Нет</text:p>
      <text:p text:style-name="P1">Луна это планета ? Нет</text:p>
      <text:p text:style-name="P1">Гагарин первым из людей полетел в космос ? Да</text:p>
      <text:p text:style-name="P1">В космос летали коты Белка и Стрелка ? Нет</text:p>
      <text:p text:style-name="P1">Марс <text:s/>называют зеленой планетой? Нет</text:p>
      <text:p text:style-name="P1">Гагарин полетел в космос 12 апреля ? Да</text:p>
      <text:p text:style-name="P1">Плутон это планета? Нет</text:p>
      <text:p text:style-name="P1">Самая близкая планета к Солнцу Меркурий ? Да</text:p>
      <text:p text:style-name="P1">Луна спутник земли? Да</text:p>
      <text:p text:style-name="P1"/>
      <text:p text:style-name="P1"><text:s/>ПЕРЕРЫВ упражнение на внимание рука нос-ухо</text:p>
      <text:p text:style-name="P1"><text:soft-page-break/></text:p>
      <text:p text:style-name="P1">4 ПОЙМАЙ КОМЕТУ</text:p>
      <text:p text:style-name="P1">Я буду читать ряд слов среди них и будет слово «комета» , ваша задача посчитать сколько раз я произнесу это слово </text:p>
      <text:p text:style-name="P1"/>
      <text:p text:style-name="P1">сало КОМЕТА хлеб ракета скафандр КОМЕТА корабль мармелад КОМЕТА астероид компот КОМЕТА апрель костюм КОМЕТА <text:s/>(5)</text:p>
      <text:p text:style-name="P1"><text:s/></text:p>
      <text:p text:style-name="P1">5 Задание на презентации <text:s/>выполняя это упраднение вы поднимете красный кружок Кто первый тот и отвечает </text:p>
      <text:p text:style-name="P1">1 что это? Телескоп</text:p>
      <text:p text:style-name="P1">2 бегут каждый по своей орбите</text:p>
      <text:p text:style-name="P1">3 меркурий </text:p>
      <text:p text:style-name="P1">4земля</text:p>
      <text:p text:style-name="P1">5сатурн</text:p>
      <text:p text:style-name="P1">6 голубая планета</text:p>
      <text:p text:style-name="P1">7кто это? Белка и Стрелка</text:p>
      <text:p text:style-name="P1">8Ю Гагарин</text:p>
      <text:p text:style-name="P1">9 Как называться корабль на котором Гагарин полетел в космос( Восток 1)</text:p>
      <text:p text:style-name="P1">10 кто это ?Леонов</text:p>
      <text:p text:style-name="P1">11 что это? Скафандр </text:p>
      <text:p text:style-name="P1">12что это лунаход </text:p>
      <text:p text:style-name="P1">13сколько предметов ты видишь ? 6</text:p>
      <text:p text:style-name="P1">14 найди ошибку или что лишнее (Солнце это звезда)</text:p>
      <text:p text:style-name="P1"/>
      <text:p text:style-name="P1">6 Загадки</text:p>
      <text:p text:style-name="P1">Посчитать совсем не просто </text:p>
      <text:p text:style-name="P1">ночью в темном небе звезды</text:p>
      <text:p text:style-name="P1">знает все наперечет</text:p>
      <text:p text:style-name="P1">звезды в небе (ЗВЕЗДОЧЕТ)</text:p>
      <text:p text:style-name="P1"/>
      <text:p text:style-name="P1">Планета голубая</text:p>
      <text:p text:style-name="P1">Любимая родная</text:p>
      <text:p text:style-name="P1">она твоя, она моя</text:p>
      <text:p text:style-name="P1">и называется ЗЕМЯ</text:p>
      <text:p text:style-name="P1"/>
      <text:p text:style-name="P1">Сверкая огромным хвостом в темноте несется </text:p>
      <text:p text:style-name="P1">среди ярких звезд в пустоте</text:p>
      <text:p text:style-name="P1">она не звезда, не планета</text:p>
      <text:p text:style-name="P1">загадка вселенной КОМЕТА</text:p>
      <text:p text:style-name="P1"/>
      <text:p text:style-name="P1">освещает ночью путь </text:p>
      <text:p text:style-name="P1">звездам не дает уснуть</text:p>
      <text:p text:style-name="P1">Пусть все спят, ей не до сна</text:p>
      <text:p text:style-name="P1">в небе не заснет ЛУНА <text:s/>(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Unix OpenOffice.org_project/401m5$Build-9714</meta:generator>
    <dc:date>2020-04-13T21:20:25</dc:date>
    <meta:editing-duration>PT4M7S</meta:editing-duration>
    <meta:editing-cycles>2</meta:editing-cycles>
    <meta:document-statistic meta:table-count="0" meta:image-count="0" meta:object-count="0" meta:page-count="3" meta:paragraph-count="68" meta:word-count="412" meta:character-count="2587"/>
    <dc:creator>Валерий Шумеев</dc:creator>
  </office:meta>
</office:document-meta>
</file>